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wasstraat op 27 september 2025  aan Gijzenrooiseweg 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ijzenrooiseweg 3 in Geldrop</text:p>
            <text:p text:style-name="common-al">Verzenddatum besluit : 16 september 2025</text:p>
            <text:p text:style-name="common-al">Omschrijving : Organiseren van een wasstraat op 27 september 2025  </text:p>
            <text:p text:style-name="common-al">Zaaknummer : 276227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393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62279</meta:user-defined>
    <dc:language>nl</dc:language>
    <meta:user-defined meta:name="OVERHEIDop.locatietype/OVERHEIDop.gebiedsmarkering">Adres</meta:user-defined>
    <meta:user-defined meta:name="DC.title">Toestemming voor het organiseren van een wasstraat op 27 september 2025  aan Gijzenrooiseweg 3 te Geldro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937</meta:user-defined>
    <meta:user-defined meta:name="OVERHEIDop.GmbID/DC.identifier">gmb-2025-413937</meta:user-defined>
    <meta:user-defined meta:name="OVERHEIDop.versieInformatie"/>
  </office:meta>
</office:document-meta>
</file>