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nieuwe kozijnen en het aanbrengen van stucwerk op de gevel op de locatie Deutzstraat 2 te Heemskerk, ingekomen 16 september 2025, DSO nummer 2025091601449, zaaknummer ODIJ-Z-25-1686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twee nieuwe kozijnen en het aanbrengen van stucwerk op de gevel op de locatie Deutzstraat 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393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3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3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wee nieuwe kozijnen en het aanbrengen van stucwerk op de gevel op de locatie Deutzstraat 2 te Heemskerk, ingekomen 16 september 2025, DSO nummer 2025091601449, zaaknummer ODIJ-Z-25-168630</meta:user-defined>
    <meta:user-defined meta:name="DCTERMS.W3CDTF/DCTERMS.available">2025-09-24</meta:user-defined>
    <meta:user-defined meta:name="DCTERMS.W3CDTF/OVERHEIDop.jaargang">2025</meta:user-defined>
    <meta:user-defined meta:name="OVERHEIDop.publicationIssue">413935</meta:user-defined>
    <meta:user-defined meta:name="OVERHEIDop.GmbID/DC.identifier">gmb-2025-413935</meta:user-defined>
    <meta:user-defined meta:name="OVERHEIDop.versieInformatie"/>
  </office:meta>
</office:document-meta>
</file>