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freesletters en vlaggenmasten, aan Mercuriusstraat 3, 6541B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freesletters en vlaggenmasten aan Mercuriusstraat 3, 6541BM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De aanvraag is geregistreerd onder kenmerk Z2025-0000973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september 2025. De gemeente neemt daarover waarschijnlijk 6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93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3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9734</meta:user-defined>
    <meta:user-defined meta:name="DCTERMS.abstract">Betreft: Aanvraag op locatie Mercuriusstraat 3, 6541BM Nijmegen</meta:user-defined>
    <dc:language>nl</dc:language>
    <meta:user-defined meta:name="OVERHEIDop.locatietype/OVERHEIDop.gebiedsmarkering">Vlak</meta:user-defined>
    <meta:user-defined meta:name="DC.title">Aanvraag omgevingsvergunning voor het plaatsen van freesletters en vlaggenmasten, aan Mercuriusstraat 3, 6541BM Nijmegen</meta:user-defined>
    <meta:user-defined meta:name="OVERHEIDop.datumEindeReactietermijn">2025-11-06</meta:user-defined>
    <meta:user-defined meta:name="OVERHEIDop.terinzageleggingBG">https://jeleefomgeving.nl/inzien/001479179/111e4f07-6a6e-45e2-9875-2ba5d2247133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33</meta:user-defined>
    <meta:user-defined meta:name="OVERHEIDop.GmbID/DC.identifier">gmb-2025-413933</meta:user-defined>
    <meta:user-defined meta:name="OVERHEIDop.versieInformatie"/>
  </office:meta>
</office:document-meta>
</file>