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verwijderen van een interne draagmuur, Ritzema Bosstraat 16 2152 X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9-2025, het wijzigen van de woning door het verwijderen van een interne draagmuur, Ritzema Bosstraat 16 2152XG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9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01</meta:user-defined>
    <meta:user-defined meta:name="DCTERMS.abstract">het wijzigen van de woning door het verwijderen van een interne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verwijderen van een interne draagmuur, Ritzema Bosstraat 16 2152 XG Nieuw-Venne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32</meta:user-defined>
    <meta:user-defined meta:name="OVERHEIDop.GmbID/DC.identifier">gmb-2025-413932</meta:user-defined>
    <meta:user-defined meta:name="OVERHEIDop.versieInformatie"/>
  </office:meta>
</office:document-meta>
</file>