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06171</text:p>
            <text:p text:style-name="common-al">Adres:   Vader Vincentiusstraat Oudenbosch</text:p>
            <text:p text:style-name="common-al">Evenement:  Halloween Oudenbosch op 25-10-2025</text:p>
            <text:p text:style-name="common-al">verzenddatum: 22-09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39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6171</meta:user-defined>
    <meta:user-defined meta:name="DCTERMS.abstract">evenementenvergunning Halloween Oudenbosch op 25-10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31</meta:user-defined>
    <meta:user-defined meta:name="OVERHEIDop.GmbID/DC.identifier">gmb-2025-413931</meta:user-defined>
    <meta:user-defined meta:name="OVERHEIDop.versieInformatie"/>
  </office:meta>
</office:document-meta>
</file>