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 Dorpsstraat 83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rgse Dorpsstraat 83B, 3054GB, wijzigen van de kozijnen in de voorgevel. De houten kozijnen in de dakkapel en de deur worden gewijzigd naar kunststof kozijnen. De stalen kozijnen worden verwijderd in plaats daarvan worden aluminium kozijnen geplaatst (datum besluit 22-09-2025, op dezelfde dag verzonden, dossiernummer OMV.25.08.0026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393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3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3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gse Dorpsstraat 83B</meta:user-defined>
    <meta:user-defined meta:name="DCTERMS.W3CDTF/DCTERMS.available">2025-09-24</meta:user-defined>
    <meta:user-defined meta:name="DCTERMS.W3CDTF/OVERHEIDop.jaargang">2025</meta:user-defined>
    <meta:user-defined meta:name="OVERHEIDop.publicationIssue">413930</meta:user-defined>
    <meta:user-defined meta:name="OVERHEIDop.GmbID/DC.identifier">gmb-2025-413930</meta:user-defined>
    <meta:user-defined meta:name="OVERHEIDop.versieInformatie"/>
  </office:meta>
</office:document-meta>
</file>