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oefenen van een sportkantine welke onderdeel is van de inrichting “Reutsdael” aan Doormanweg 19 te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luit Alcoholwet uitgebreide procedure:</text:span>
          </text:p>
            <text:p text:style-name="common-al">Doormanweg 19 te Heel: het uitoefenen van een sportkantine, welke onderdeel is van de inrichting “Reutsdael” </text:p>
            <text:p text:style-name="common-al">
            <text:span text:style-name="nadrukvet">Ter inzageperiode:</text:span> 25 september 2025 t/m 06 november 2025.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 25 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39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uitoefenen van een sportkantine welke onderdeel is van de inrichting “Reutsdael” aan Doormanweg 19 te Heel</meta:user-defined>
    <meta:user-defined meta:name="OVERHEIDop.datumEindeReactietermijn">2025-11-06</meta:user-defined>
    <meta:user-defined meta:name="OVERHEIDop.TilID/OVERHEIDop.terinzageleggingOP">til-2025-32668</meta:user-defined>
    <meta:user-defined meta:name="DCTERMS.W3CDTF/DCTERMS.available">2025-09-25</meta:user-defined>
    <meta:user-defined meta:name="DCTERMS.W3CDTF/OVERHEIDop.jaargang">2025</meta:user-defined>
    <meta:user-defined meta:name="OVERHEIDop.publicationIssue">413929</meta:user-defined>
    <meta:user-defined meta:name="OVERHEIDop.GmbID/DC.identifier">gmb-2025-413929</meta:user-defined>
    <meta:user-defined meta:name="OVERHEIDop.versieInformatie"/>
  </office:meta>
</office:document-meta>
</file>