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slijpen van spoorstaven op diverse locaties in de gemeente Alkmaar , Stationsweg 43 C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Stationsweg 43 C, 1815 CB Alkmaar<text:span text:style-name="nadrukvet">; </text:span>het slijpen van spoorstaven op diverse locaties in de gemeente Alkmaar </text:p>
            <text:p text:style-name="common-al">
            
          </text:p>
            <text:p text:style-name="common-al">Datum ontvangst: 14-08-2025</text:p>
            <text:p text:style-name="common-al">Zaaknummer: 0000125206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52062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slijpen van spoorstaven op diverse locaties in de gemeente Alkmaar , Stationsweg 43 C, 1815 CB Alkmaa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28</meta:user-defined>
    <meta:user-defined meta:name="OVERHEIDop.GmbID/DC.identifier">gmb-2025-413928</meta:user-defined>
    <meta:user-defined meta:name="OVERHEIDop.versieInformatie"/>
  </office:meta>
</office:document-meta>
</file>