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fscherming rondom een airco buitenunit bij MFC Boerderij de Schooten, Gravin Magdalena van Waardenburglaan 22 1785J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ravin Magdalena van Waardenburglaan 22 1785JP Den Helder, plaatsen van een afscherming rondom een airco buitenunit bij MFC Boerderij de Schooten</text:p>
            <text:p text:style-name="common-al">Datum ontvangst: 2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39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94</meta:user-defined>
    <meta:user-defined meta:name="DCTERMS.abstract">plaatsen van een afscherming rondom een airco buitenunit bij MFC Boerderij de Schoot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afscherming rondom een airco buitenunit bij MFC Boerderij de Schooten, Gravin Magdalena van Waardenburglaan 22 1785JP Den Held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23</meta:user-defined>
    <meta:user-defined meta:name="OVERHEIDop.GmbID/DC.identifier">gmb-2025-413923</meta:user-defined>
    <meta:user-defined meta:name="OVERHEIDop.versieInformatie"/>
  </office:meta>
</office:document-meta>
</file>