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Eliasstraat 72 1063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Sint Sharbil kerk (gemeentelijk monument)</text:p>
            <text:p text:style-name="common-al">Zaakadres: Burgemeester Eliasstraat 72 1063EX Amsterdam</text:p>
            <text:p text:style-name="common-al">Datum ontvangst: 12-09-2025</text:p>
            <text:p text:style-name="common-al">Zaaknummer: Z2025-038863</text:p>
            <text:p text:style-name="common-al">DSO-nummer: 20250912016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92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2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2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863</meta:user-defined>
    <meta:user-defined meta:name="DCTERMS.abstract">verduurzamen Sint Sharbil kerk (gemeentelijk 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gemeester Eliasstraat 72 1063EX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922</meta:user-defined>
    <meta:user-defined meta:name="OVERHEIDop.GmbID/DC.identifier">gmb-2025-413922</meta:user-defined>
    <meta:user-defined meta:name="OVERHEIDop.versieInformatie"/>
  </office:meta>
</office:document-meta>
</file>