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emiers-Rijksweg 5 te Lemiers, kadastraal bekend gemeente Vaals, sectie H nummer 14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de aanleg inrit, parkeerplaatsen en het plaatsen keermuren op de locatie Lemiers-Rijksweg 5 te Lemiers, kadastraal bekend gemeente Vaals, sectie H nummer 148.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aanleggen of veranderen van een uitweg</text:p>
              </text:list-item>
            </text:list>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0 okto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aa234c3-8d0f-41eb-a319-cb55802a70fc" xlink:type="simple">Klik hier </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39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14</meta:user-defined>
    <meta:user-defined meta:name="DCTERMS.abstract">Betreft: Beschikking op aanvraag op locatie Lemiers-Rijksweg 5 te Lemiers, kadastraal bekend gemeente Vaals, sectie H nummer 148</meta:user-defined>
    <dc:language>nl</dc:language>
    <meta:user-defined meta:name="DC.title">Kennisgeving besluit op aanvraag, Lemiers-Rijksweg 5 te Lemiers, kadastraal bekend gemeente Vaals, sectie H nummer 148</meta:user-defined>
    <meta:user-defined meta:name="OVERHEIDop.datumEindeReactietermijn">2025-10-30</meta:user-defined>
    <meta:user-defined meta:name="OVERHEIDop.terinzageleggingBG">https://jeleefomgeving.nl/inzien/001737211/387aa0c7-c207-4a89-adb8-af7a82f6fb03</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4519</meta:user-defined>
    <meta:user-defined meta:name="OVERHEIDop.publicationIssue">413921</meta:user-defined>
    <meta:user-defined meta:name="OVERHEIDop.GmbID/DC.identifier">gmb-2025-413921</meta:user-defined>
    <meta:user-defined meta:name="OVERHEIDop.versieInformatie"/>
  </office:meta>
</office:document-meta>
</file>