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age Duin en Daalseweg 15, 2061B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5 een aanvraag om een omgevingsvergunning voor bouwen aanbouw, wijzigen kozijnindeling, plaatsen dakramen en slopen schoorst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9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Beschikking verlenging beslistermijn op locatie Lage Duin en Daalseweg 15, 2061BA Bloemendaal</meta:user-defined>
    <dc:language>nl</dc:language>
    <meta:user-defined meta:name="OVERHEIDop.locatietype/OVERHEIDop.gebiedsmarkering">Vlak</meta:user-defined>
    <meta:user-defined meta:name="DC.title">Verlengen beslistermijn Lage Duin en Daalseweg 15, 2061BA Bloem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19</meta:user-defined>
    <meta:user-defined meta:name="OVERHEIDop.GmbID/DC.identifier">gmb-2025-413919</meta:user-defined>
    <meta:user-defined meta:name="OVERHEIDop.versieInformatie"/>
  </office:meta>
</office:document-meta>
</file>