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rcislaan 20 5595E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9-2025 een besluit genomen op de aanvraag voor een omgevingsvergunning met zaaknummer <text:span text:style-name="nadrukvet">373399</text:span>.</text:p>
            <text:p text:style-name="common-al">De zaak betreft locatie Narcislaan 20 5595EG Leende en heeft de omschrijving "Vervanging van de voordeur &amp; ram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3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39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399</meta:user-defined>
    <meta:user-defined meta:name="DCTERMS.abstract">Vervanging van de Voordeur &amp; Ramen Narcislaan 20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arcislaan 20 5595EG Leen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17</meta:user-defined>
    <meta:user-defined meta:name="OVERHEIDop.GmbID/DC.identifier">gmb-2025-413917</meta:user-defined>
    <meta:user-defined meta:name="OVERHEIDop.versieInformatie"/>
  </office:meta>
</office:document-meta>
</file>