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tot wijziging van de Beleidsregel toepassing artikel 13b Opiumwet Den Haa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Per 1 juli 2025 is een wijziging van de Opiumwet in werking getreden. Met deze wijziging is een derde lijst toegevoegd aan de wet: lijst IA. Deze uitbreiding heeft als doel de productie en de handel in nieuwe psychoactieve stoffen tegen te gaan. Lijst IA bevat een aantal stofgroepen waarvan de chemische structuur is afgeleid van meerdere substanties met een psychoactieve werking, die al zijn opgenomen in lijst I van de Opiumwet. Het gaat hierbij om substanties en de preparaten daarvan die vergelijkbare of beoogde vergelijkbare psychoactieve effecten hebben als de bekende drugs, zoals MDMA, THC (de psychoactieve stof in cannabis) en heroïne.</text:p>
            <text:p text:style-name="al"/>
            <text:p text:style-name="al">Het doel van deze wijzigingsregeling is om het huidige Opiumwetbeleid van de gemeente Den Haag in lijn te brengen met deze wetswijziging.</text:p>
            <text:p text:style-name="al"/>
            <text:p text:style-name="al">
            <text:span text:style-name="nadrukvet">Besluitvorming</text:span>
          </text:p>
            <text:p text:style-name="al"/>
            <text:p text:style-name="al">De burgemeester van Den Haag,</text:p>
            <text:p text:style-name="al"/>
            <text:p text:style-name="al">gelet op artikel 13b van de Opiumwet, en artikel 4:81 Algemene wet bestuursrecht;</text:p>
            <text:p text:style-name="al"/>
            <text:p text:style-name="al">besluit vast te stellen de Regeling tot wijziging van de Beleidsregel toepassing artikel 13b Opiumwet Den Haag 2023:</text:p>
            <text:p text:style-name="al"/>
            <text:p text:style-name="al">
            <text:span text:style-name="nadrukvet">Artikel I </text:span>
          </text:p>
            <text:p text:style-name="al">De Beleidsregel toepassing artikel 13b Opiumwet Den Haag 2023 wordt gewijzigd als volgt: </text:p>
            <text:list text:style-name="id1-3-2-2-1-18">
              <text:list-item text:style-override="id1-3-2-2-1-18-1">
                <text:number>A</text:number>
                <text:p text:style-name="al"> Artikel 5 wordt als volgt gewijzigd:</text:p>
                <text:p text:style-name="al">1. In het tweede lid wordt ‘lijst I of II’ vervangen door: ‘lijst I, IA of II’. </text:p>
                <text:p text:style-name="al">2. In het derde lid wordt ‘lijst I of II’ vervangen door: ‘lijst I, IA of II’.</text:p>
                <text:p text:style-name="al">3. In het vierde lid wordt ‘lijst I of lijst II’ vervangen door: ‘lijst I, IA of II’. </text:p>
              </text:list-item>
            </text:list>
            <text:p text:style-name="al"/>
            <text:list text:style-name="id1-3-2-2-1-20">
              <text:list-item text:style-override="id1-3-2-2-1-20-1">
                <text:number>B</text:number>
                <text:p text:style-name="al"> Artikel 6 wordt als volgt gewijzigd:</text:p>
                <text:p text:style-name="al">1. In het eerste lid, onder a, wordt ‘lijst I of II’ vervangen door: ‘lijst I, IA of II’. </text:p>
                <text:p text:style-name="al">2. In het eerste lid, onder i, wordt ‘lijst I en lijst II’ vervangen door: ‘lijst I, IA en II’. </text:p>
              </text:list-item>
            </text:list>
            <text:p text:style-name="al"/>
            <text:p text:style-name="al">
            <text:span text:style-name="nadrukvet">Artikel</text:span>
            <text:span text:style-name="nadrukvet">II</text:span>
          </text:p>
            <text:p text:style-name="al">Deze regeling treedt in werking met ingang van de dag na de datum van uitgifte van het Gemeenteblad waarin zij wordt geplaatst.</text:p>
            <text:p text:style-name="al"/>
            <text:p text:style-name="al">Den Haag, 22 september 2025</text:p>
            <text:p text:style-name="al"/>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391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1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1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s-Gravenhage</meta:user-defined>
    <meta:user-defined meta:name="OVERHEID.Informatietype/DC.type">officiële publicatie</meta:user-defined>
    <meta:user-defined meta:name="OVERHEIDop.Rubriek/DC.type">beleidsregel</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DC.source">artikel 4:81 van de Algemene wet bestuursrecht]|[1.0:c:BWBR0005537&amp;artikel=4%3A81&amp;g=2023-08-01</meta:user-defined>
    <meta:user-defined meta:name="DC.source">Opiumwet]|[https://wetten.overheid.nl/BWBR0001941/2023-09-12/0</meta:user-defined>
    <meta:user-defined meta:name="OVERHEIDop.referentienummer">RIS316433  BSD/10576348</meta:user-defined>
    <meta:user-defined meta:name="DCTERMS.alternative">Beleidsregel toepassing artikel 13b Opiumwet Den Haag 2023</meta:user-defined>
    <dc:language>nl</dc:language>
    <meta:user-defined meta:name="OVERHEIDop.locatietype/OVERHEIDop.gebiedsmarkering">Gemeente</meta:user-defined>
    <meta:user-defined meta:name="DC.title">Beleidsregel toepassing artikel 13b Opiumwet Den Haag 2023</meta:user-defined>
    <meta:user-defined meta:name="DCTERMS.W3CDTF/DCTERMS.available">2025-09-24</meta:user-defined>
    <meta:user-defined meta:name="DCTERMS.W3CDTF/OVERHEIDop.jaargang">2025</meta:user-defined>
    <meta:user-defined meta:name="OVERHEIDop.publicationIssue">413916</meta:user-defined>
    <meta:user-defined meta:name="OVERHEIDop.betreftRegeling">CVDR700786_2</meta:user-defined>
    <meta:user-defined meta:name="xs:date/OVERHEIDop.startdatum">2025-09-25</meta:user-defined>
    <meta:user-defined meta:name="OVERHEIDop.GmbID/DC.identifier">gmb-2025-413916</meta:user-defined>
    <meta:user-defined meta:name="OVERHEIDop.versieInformatie"/>
  </office:meta>
</office:document-meta>
</file>