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Noordeinde 119 - Noordeinde ter hoogte van huisnummer 11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een laagspanningskabel en een mantelbuis ter hoogte van het Noordeinde 119 in Den Haag. De aanvraag is ingediend voor de uitvoeringsperiode van 22 september 2025 tot en met 14 november 2025.</text:p>
            <text:p text:style-name="common-al"/>
            <text:p text:style-name="common-al">Ons kenmerk: 01815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Noordeinde 119 - Noordeinde ter hoogte van huisnummer 119</text:p>
            <text:p text:style-name="tussenkopcur">
            <text:span text:style-name="nadrukvet">Datum bekendmaking besluit:</text:span>
          </text:p>
            <text:p text:style-name="common-al">22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3914</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914</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914</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815IBA25/9046788</meta:user-defined>
    <meta:user-defined meta:name="DCTERMS.abstract">Het aanleggen van een laagspanningskabel en een mantelbuis ter hoogte van het Noordeinde 119 in Den Haag. De aanvraag is ingediend voor de uitvoeringsperiode van 22 september 2025 tot en met 14 nov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Noordeinde 119 - Noordeinde ter hoogte van huisnummer 119 te Den Haag</meta:user-defined>
    <meta:user-defined meta:name="DCTERMS.W3CDTF/DCTERMS.available">2025-09-24</meta:user-defined>
    <meta:user-defined meta:name="OVERHEIDop.externeBijlage">Bijlage_58325435_voor_bekendmaking|exb-2025-34518</meta:user-defined>
    <meta:user-defined meta:name="DCTERMS.W3CDTF/OVERHEIDop.jaargang">2025</meta:user-defined>
    <meta:user-defined meta:name="OVERHEIDop.publicationIssue">413914</meta:user-defined>
    <meta:user-defined meta:name="OVERHEIDop.GmbID/DC.identifier">gmb-2025-413914</meta:user-defined>
    <meta:user-defined meta:name="OVERHEIDop.versieInformatie"/>
  </office:meta>
</office:document-meta>
</file>