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sstraat 16B, 5552J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9-2025 een aanvraag omgevingsvergunning ontvangen.</text:p>
            <text:p text:style-name="common-al">Het betreft een aanvraag op locatie Bosstraat 16B, 5552JD Valkenswaard met omschrijving "verbouwen woonhuis en realiseren aanbouw" en zaaknummer <text:span text:style-name="nadrukvet">377728</text:span>.</text:p>
            <text:p text:style-name="common-al">De zaak is geregistreerd onder nummer 377728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13910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91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91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7728</meta:user-defined>
    <meta:user-defined meta:name="DCTERMS.abstract">verbouwen woonhuis en realiseren aanbouw, Bosstraat 16B</meta:user-defined>
    <dc:language>nl</dc:language>
    <meta:user-defined meta:name="OVERHEIDop.locatietype/OVERHEIDop.gebiedsmarkering">Vlak</meta:user-defined>
    <meta:user-defined meta:name="DC.title">Ingediende aanvraag omgevingsvergunning Bosstraat 16B, 5552JD Valkenswaard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910</meta:user-defined>
    <meta:user-defined meta:name="OVERHEIDop.GmbID/DC.identifier">gmb-2025-413910</meta:user-defined>
    <meta:user-defined meta:name="OVERHEIDop.versieInformatie"/>
  </office:meta>
</office:document-meta>
</file>