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335517828i02eeb850-3c88-452d-a518-c0283d2799d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8-6-3-1">
      <text:list-level-style-bullet text:bullet-char="•" text:level="1">
        <style:list-level-properties text:min-label-width="10mm"/>
      </text:list-level-style-bullet>
    </text:list-style>
    <text:list-style style:name="id1-3-2-2-1-8-6-3-2">
      <text:list-level-style-bullet text:bullet-char="•" text:level="1">
        <style:list-level-properties text:min-label-width="10mm"/>
      </text:list-level-style-bullet>
    </text:list-style>
    <text:list-style style:name="id1-3-2-2-1-8-6-3-3">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style:num-suffix=""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parkeerverbod ventweg Heesakkerweg te Ast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sten;</text:p>
          </text:section>
        </text:section>
        <text:section text:name="regeling-tekst_id1-3-2-2" text:style-name="regeling-tekst">
          <text:section text:name="tekst_id1-3-2-2-1" text:style-name="tekst">
            <text:p text:style-name="common-al"/>
            <text:p text:style-name="common-al"/>
            <text:p text:style-name="common-al"/>
            <text:p text:style-name="tussenkopcur">gelet op:</text:p>
            <text:list text:style-name="id1-3-2-2-1-5">
              <text:list-item text:style-override="id1-3-2-2-1-5-1">
                <text:number>•</text:number>
                <text:p text:style-name="al">Artikel 2 van de Wegenverkeerswet waarin de belangen met het oog waarop een verkeersbesluit genomen kan worden, opgenomen zijn;</text:p>
              </text:list-item>
              <text:list-item text:style-override="id1-3-2-2-1-5-2">
                <text:number>•</text:number>
                <text:p text:style-name="al">De bepalingen in artikel 15, lid 1 van de Wegenverkeerswet 1994 waarin is bepaald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5-3">
                <text:number>•</text:number>
                <text:p text:style-name="al">De bepalingen in artikel 18 eerste lid onder d van de Wegenverkeerswet 1994, waarin is bepaald dat verkeersbesluiten worden genomen door burgemeester en wethouders voor zover zij betreffen het verkeer op wegen welke niet in beheer zijn bij het Rijk, de Provincie of een waterschap;</text:p>
              </text:list-item>
              <text:list-item text:style-override="id1-3-2-2-1-5-4">
                <text:number>•</text:number>
                <text:p text:style-name="al">de bepalingen in het Reglement Verkeersregels en Verkeerstekens (RVV) 1990, het Besluit Administratieve Bepalingen inzake het wegverkeer (BABW) en de Algemene wet Bestuursrecht (Awb); </text:p>
              </text:list-item>
              <text:list-item text:style-override="id1-3-2-2-1-5-5">
                <text:number>•</text:number>
                <text:p text:style-name="al">De Bevoegdhedenregeling gemeente Asten 2019, waarin aan de Verkeerskundige mandaat verstrekt is om namens het college van burgemeester en wethouders verkeersbesluiten te nemen;</text:p>
              </text:list-item>
            </text:list>
            <text:p text:style-name="common-al"/>
            <text:p text:style-name="tussenkopcur">overwegende dat:</text:p>
            <text:list text:style-name="id1-3-2-2-1-8">
              <text:list-item text:style-override="id1-3-2-2-1-8-1">
                <text:number>•</text:number>
                <text:p text:style-name="al">Conform de wegencategorisering uit het GVVP 2016 en conform de huidige weginrichting de ventweg Heesakkerweg is ingericht als erftoegangsweg binnen een 30 km/h zone;</text:p>
              </text:list-item>
              <text:list-item text:style-override="id1-3-2-2-1-8-2">
                <text:number>•</text:number>
                <text:p text:style-name="al">Het verzoek ingediend is door de medezeggenschapsraad (MR) van basisschool de Ontdekking en omwonenden;</text:p>
              </text:list-item>
              <text:list-item text:style-override="id1-3-2-2-1-8-3">
                <text:number>•</text:number>
                <text:p text:style-name="al">Door het toewijzen van een parkeerverbod in de Heesakkerweg de verkeersveiligheid verbeterd tijdens de breng- en ophaaltijden van de basisschool de ontdekking. Gelet op speciale aandacht voor schoolomgevingen op het gebied van het parkeren van motorvoertuigen;</text:p>
              </text:list-item>
              <text:list-item text:style-override="id1-3-2-2-1-8-4">
                <text:number>•</text:number>
                <text:p text:style-name="al">Het parkeerverbod besproken is met omwonenden en belanghebbenden;</text:p>
              </text:list-item>
              <text:list-item text:style-override="id1-3-2-2-1-8-5">
                <text:number>•</text:number>
                <text:p text:style-name="al">De betrokken weggedeelten in beheer en eigendom zijn van de gemeente Asten;</text:p>
              </text:list-item>
              <text:list-item text:style-override="id1-3-2-2-1-8-6">
                <text:number>•</text:number>
                <text:p text:style-name="al">Gezien het voorgaande en het gestelde in artikel 21 van het BABW en artikel 2 Wvw 1994 kan worden opgemerkt dat het nemen van de onderhavige verkeersmaatregel strekt tot:</text:p>
                <text:list text:style-name="id1-3-2-2-1-8-6-3">
                  <text:list-item text:style-override="id1-3-2-2-1-8-6-3-1">
                    <text:number>•</text:number>
                    <text:p text:style-name="al">Het verzekeren van de veiligheid op de weg;</text:p>
                  </text:list-item>
                  <text:list-item text:style-override="id1-3-2-2-1-8-6-3-2">
                    <text:number>•</text:number>
                    <text:p text:style-name="al">Het in stand houden van de weg en het waarborgen van de bruikbaarheid daarvan;</text:p>
                  </text:list-item>
                  <text:list-item text:style-override="id1-3-2-2-1-8-6-3-3">
                    <text:number>•</text:number>
                    <text:p text:style-name="al">Het zoveel mogelijk waarborgen van de vrijheid van het verkeer.</text:p>
                  </text:list-item>
                </text:list>
              </text:list-item>
              <text:list-item text:style-override="id1-3-2-2-1-8-7">
                <text:number>•</text:number>
                <text:p text:style-name="al">Overeenkomstig artikel 24 van het BABW er overleg is geweest met de korpschef van de betrokken regio eenheid van de Politie Oost-Brabant;</text:p>
              </text:list-item>
              <text:list-item text:style-override="id1-3-2-2-1-8-8">
                <text:number/>
                <text:p text:style-name="al"/>
              </text:list-item>
              <text:list-item text:style-override="id1-3-2-2-1-8-9">
                <text:number/>
                <text:p text:style-name="al"/>
              </text:list-item>
            </text:list>
            <text:p text:style-name="tussenkopcur">besluit:</text:p>
            <text:p text:style-name="common-al">1. ter plaatse van de doodlopende zijweg van de ventweg van de Heesakkerweg thv huisnummer 24, zoals weergegeven in de bijlage;</text:p>
            <text:p text:style-name="common-al">2. door plaatsing van de borden E01 van bijlage 1 van het RVV 1990 een parkeerverbod in te stellen in de zijweg van de Heesakkerweg ter hoogte van huisnummer 24;</text:p>
            <text:p text:style-name="common-al"/>
            <text:p text:style-name="common-al"/>
            <text:p text:style-name="common-al"/>
            <text:p text:style-name="common-al"/>
            <text:p text:style-name="common-al"/>
            <text:p text:style-name="common-al"/>
            <text:p text:style-name="common-al"/>
            <text:p text:style-name="tussenkopcur">Bijlage(n):</text:p>
            <text:p text:style-name="common-al">
            <draw:frame><draw:text-box><text:section text:name="plaatje_id1-3-2-2-1-20-1" text:style-name="plaatje">
              <text:p text:style-name="illustratie_id1-3-2-2-1-20-1-1"><draw:frame draw:style-name="illustratie_id1-3-2-2-1-20-1-1" text:anchor-type="paragraph" svg:width="153mm" svg:height="68.70566037735848mm"><draw:image xlink:href="Pictures/afb335517828i02eeb850-3c88-452d-a518-c0283d2799db.png" xlink:type="simple"/></draw:frame></text:p>
            </text:section></draw:text-box></draw:frame>
            <text:span text:style-name="nadrukcur"/>
          </text:p>
            <text:p text:style-name="tussenkopcur">Note: aan te wijzen locatie Heesakkerweg thv huisnr 24 </text:p>
            <text:p text:style-name="common-al"/>
            <text:p text:style-name="tussenkopcur">Inzage</text:p>
            <text:p text:style-name="last-al">Het verkeersbesluit met bijbehorende stukken ligt met ingang van de dag van bekendmaking, gedurende zes weken ter inzage in het gemeentehuis, Koningsplein 3 te Asten.</text:p>
            <text:p text:style-name="tekst_bottom"/>
          </text:section>
        </text:section>
        <text:section text:name="regeling-sluiting_id1-3-2-3" text:style-name="regeling-sluiting">
          <text:section text:name="ondertekening_id1-3-2-3-1">
            <text:p><text:span text:style-name="functie">Asten, 27 januari 2025</text:span></text:p>
            <text:p><text:span text:style-name="functie">College van burgemeester en wethouders van de gemeente Asten</text:span></text:p>
            <text:p><text:span text:style-name="functie"/></text:p>
            <text:p><text:span text:style-name="functie">Namens deze, ing. E. Boetzkes</text:span></text:p>
            <text:p><text:span text:style-name="functie">Verkeerskundige</text:span></text:p>
          </text:section>
        </text:section>
        <text:section text:name="bezwaarschrift_id1-3-2-4" text:style-name="bezwaarschrift">
          <text:p text:style-name="bezwaarschrift_top"/>
          <text:p text:style-name="bezwaarschrift_al">Bezwaarclausule:</text:p>
          <text:p text:style-name="bezwaarschrift_al">Op grond van de Algemene wet bestuursrecht kan tegen dit besluit binnen zes weken na dag van bekendmaking bezwaar worden gemaakt door een belanghebbende. Het bezwaarschrift moet gericht worden aan: het college van burgemeester en wethouders van de gemeente Asten, Postbus 290, 5720 AG, Asten. Het bezwaarschrift dient te zijn ondertekend en het volgende te bevatten:</text:p>
          <text:list text:style-name="id1-3-2-4-3">
            <text:list-item text:style-override="id1-3-2-4-3-1">
              <text:number>a.</text:number>
              <text:p text:style-name="al">naam en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bezwaarschrift_al">Maakt u namens iemand anders bezwaar? Stuur dan een volmacht mee. </text:p>
          <text:p text:style-name="bezwaarschrift_al"/>
          <text:p text:style-name="bezwaarschrift_al">Meer informatie vindt u op: <text:a xlink:href="http://www.asten.nl/contact/bezwaar-maken" xlink:type="simple">www.asten.nl/contact/bezwaar-maken</text:a></text:p>
          <text:p text:style-name="bezwaarschrift_al">Via deze site kunt u uw bezwaarschrift ook digitaal indienen.</text:p>
          <text:p text:style-name="bezwaarschrift_al"/>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U kunt uw verzoekschrift sturen naar: </text:p>
          <text:p text:style-name="bezwaarschrift_al">de sector bestuursrecht van de Rechtbank Oost-Brabant </text:p>
          <text:p text:style-name="bezwaarschrift_al">Postbus 90125 </text:p>
          <text:p text:style-name="bezwaarschrift_al">5200 MA ’s-Hertogenbosch. </text:p>
          <text:p text:style-name="bezwaarschrift_al">U kunt zelf een verzoekschrift opstellen en dit schriftelijk indienen. </text:p>
          <text:p text:style-name="bezwaarschrift_al">Vermeld hierin: </text:p>
          <text:p text:style-name="bezwaarschrift_al">- uw naam en adres </text:p>
          <text:p text:style-name="bezwaarschrift_al">- wat het spoedeisend belang is </text:p>
          <text:p text:style-name="bezwaarschrift_al">- wat de voorlopige voorziening volgens u moet inhouden.</text:p>
          <text:p text:style-name="bezwaarschrift_al"/>
          <text:p text:style-name="bezwaarschrift_al">Dateer en onderteken het verzoekschrift. Daarna kunt u het verzoekschrift naar de rechtbank sturen. </text:p>
          <text:p text:style-name="bezwaarschrift_al">Meer informatie kunt u vinden op: www.rechtspraak.nl </text:p>
          <text:p text:style-name="bezwaarschrift_al">Via deze site kunt u uw verzoekschrift ook digitaal indienen.</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139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ten - Parkeerverbod - Heesakk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1</meta:user-defined>
    <meta:user-defined meta:name="DCTERMS.abstract">Parkeerverbod zijweg Heesakkerweg te Asten</meta:user-defined>
    <meta:user-defined meta:name="OVERHEIDop.verkeersbordcode">E1</meta:user-defined>
    <dc:language>nl</dc:language>
    <meta:user-defined meta:name="OVERHEIDop.locatietype/OVERHEIDop.gebiedsmarkering">Woonplaats</meta:user-defined>
    <meta:user-defined meta:name="DC.title">Verkeersbesluit parkeerverbod ventweg Heesakkerweg te Asten</meta:user-defined>
    <meta:user-defined meta:name="DCTERMS.W3CDTF/DCTERMS.available">2025-01-31</meta:user-defined>
    <meta:user-defined meta:name="DCTERMS.W3CDTF/OVERHEIDop.jaargang">2025</meta:user-defined>
    <meta:user-defined meta:name="OVERHEIDop.publicationIssue">41391</meta:user-defined>
    <meta:user-defined meta:name="OVERHEIDop.GmbID/DC.identifier">gmb-2025-41391</meta:user-defined>
    <meta:user-defined meta:name="OVERHEIDop.versieInformatie"/>
  </office:meta>
</office:document-meta>
</file>