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3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een dakopbouw bestaande uit 2 bouwlagen </text:p>
            <text:p text:style-name="common-al">Zaakadres: Poortland 36 1046BD Amsterdam</text:p>
            <text:p text:style-name="common-al">Datum ontvangst: 09-09-2025</text:p>
            <text:p text:style-name="common-al">Zaaknummer: Z2025-038205</text:p>
            <text:p text:style-name="common-al">DSO-nummer: 20250909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05</meta:user-defined>
    <meta:user-defined meta:name="DCTERMS.abstract">Poortland 36 - Het toevoegen van een dakopbouw bestaande uit 2 bouwlagen (ba)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36 1046B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08</meta:user-defined>
    <meta:user-defined meta:name="OVERHEIDop.GmbID/DC.identifier">gmb-2025-413908</meta:user-defined>
    <meta:user-defined meta:name="OVERHEIDop.versieInformatie"/>
  </office:meta>
</office:document-meta>
</file>