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land 36 1046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oevoegen van een dakopbouw bestaande uit 2 bouwlagen </text:p>
            <text:p text:style-name="common-al">Zaakadres: Poortland 36 1046BD Amsterdam</text:p>
            <text:p text:style-name="common-al">Datum ontvangst: 09-09-2025</text:p>
            <text:p text:style-name="common-al">Zaaknummer: Z2025-038205</text:p>
            <text:p text:style-name="common-al">DSO-nummer: 20250909008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90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0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0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205</meta:user-defined>
    <meta:user-defined meta:name="DCTERMS.abstract">Poortland 36 - Het toevoegen van een dakopbouw bestaande uit 2 bouwlagen (ba)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ortland 36 1046BD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06</meta:user-defined>
    <meta:user-defined meta:name="OVERHEIDop.GmbID/DC.identifier">gmb-2025-413906</meta:user-defined>
    <meta:user-defined meta:name="OVERHEIDop.versieInformatie"/>
  </office:meta>
</office:document-meta>
</file>