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Beek ongenummerd (nabij nummer 77), 3852 P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9-2025</text:span> een besluit genomen op de aanvraag met zaaknummer 02330000080772 voor het bouwen van een twee-onder-één-kapwoning op locatie De Beek ongenummerd (nabij nummer 77), 3852 PL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39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772</meta:user-defined>
    <dc:language>nl</dc:language>
    <meta:user-defined meta:name="OVERHEIDop.locatietype/OVERHEIDop.gebiedsmarkering">Punt</meta:user-defined>
    <meta:user-defined meta:name="DC.title">Besluit aanvraag omgevingsvergunning, De Beek ongenummerd (nabij nummer 77), 3852 PL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904</meta:user-defined>
    <meta:user-defined meta:name="OVERHEIDop.GmbID/DC.identifier">gmb-2025-413904</meta:user-defined>
    <meta:user-defined meta:name="OVERHEIDop.versieInformatie"/>
  </office:meta>
</office:document-meta>
</file>