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31, Duinweg 83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131</text:p>
            <text:p text:style-name="common-al">De omschrijving van de zaak: het tijdelijk gebruiken van de tweede woning</text:p>
            <text:p text:style-name="common-al">De ontvangstdatum van de zaak: 13 mei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9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1</meta:user-defined>
    <meta:user-defined meta:name="DCTERMS.abstract">Betreft: Beschikking verlenging beslistermijn op locatie Duinweg 83, 4374 EC Zoutelande</meta:user-defined>
    <dc:language>nl</dc:language>
    <meta:user-defined meta:name="OVERHEIDop.locatietype/OVERHEIDop.gebiedsmarkering">Punt</meta:user-defined>
    <meta:user-defined meta:name="DC.title">Kennisgeving termijnverlenging Z2025-00001131, Duinweg 83, 4374 EC Zoutelan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01</meta:user-defined>
    <meta:user-defined meta:name="OVERHEIDop.GmbID/DC.identifier">gmb-2025-413901</meta:user-defined>
    <meta:user-defined meta:name="OVERHEIDop.versieInformatie"/>
  </office:meta>
</office:document-meta>
</file>