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vakantiewoning, Schaluinen 11b420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een vakantiewoning op het adres Schaluinen 11b420, 5111 HB Baarle-Nassau. Verzenddatum besluit 02-01-2025 (10948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4836</meta:user-defined>
    <dc:language>nl</dc:language>
    <meta:user-defined meta:name="OVERHEIDop.locatietype/OVERHEIDop.gebiedsmarkering">Punt</meta:user-defined>
    <meta:user-defined meta:name="DC.title">Besluit omgevingsvergunning is verleend, het verbouwen van een vakantiewoning, Schaluinen 11b420, 5111 HB Baarle-Nassau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39</meta:user-defined>
    <meta:user-defined meta:name="OVERHEIDop.GmbID/DC.identifier">gmb-2025-4139</meta:user-defined>
    <meta:user-defined meta:name="OVERHEIDop.versieInformatie"/>
  </office:meta>
</office:document-meta>
</file>