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2e Weteringsewal 5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 het aanleggen van een nieuwe in- of uitrit. Het besluit is verleend:</text:p>
            <text:p text:style-name="common-al">
            <text:span text:style-name="nadrukvet">Locatie: </text:span>2e Weteringsewal 5, Elst</text:p>
            <text:p text:style-name="common-al">
            <text:span text:style-name="nadrukvet">Zaaknummer: </text:span>Z2025-01707</text:p>
            <text:p text:style-name="common-al">
            <text:span text:style-name="nadrukvet">Datum besluit:</text:span> 22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389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9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9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1707</meta:user-defined>
    <meta:user-defined meta:name="DCTERMS.abstract">Betreft:  het aanleggen van een nieuwe in- of uitrit op locatie 2e Weteringsewal 5, Elst, vergunning verleend op 22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2e Weteringsewal 5, Els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899</meta:user-defined>
    <meta:user-defined meta:name="OVERHEIDop.GmbID/DC.identifier">gmb-2025-413899</meta:user-defined>
    <meta:user-defined meta:name="OVERHEIDop.versieInformatie"/>
  </office:meta>
</office:document-meta>
</file>