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38, Kruisweg 3A, 4351 S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538</text:p>
            <text:p text:style-name="common-al">De omschrijving van de zaak: het realiseren van een minicamping</text:p>
            <text:p text:style-name="common-al">De ontvangstdatum van de zaak: 27 juli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8</meta:user-defined>
    <meta:user-defined meta:name="DCTERMS.abstract">Betreft: Beschikking verlenging beslistermijn op locatie Kruisweg 3A, 4351 SE Veere</meta:user-defined>
    <dc:language>nl</dc:language>
    <meta:user-defined meta:name="OVERHEIDop.locatietype/OVERHEIDop.gebiedsmarkering">Vlak</meta:user-defined>
    <meta:user-defined meta:name="DC.title">Kennisgeving termijnverlenging Z2025-00001538, Kruisweg 3A, 4351 SE Veer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96</meta:user-defined>
    <meta:user-defined meta:name="OVERHEIDop.GmbID/DC.identifier">gmb-2025-413896</meta:user-defined>
    <meta:user-defined meta:name="OVERHEIDop.versieInformatie"/>
  </office:meta>
</office:document-meta>
</file>