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en aanhangsel alcoholwetvergunning Republie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burgemeester, op grond van artikel 3 van de Alcoholwet, besloten om een gewijzigd aanhangsel te verlenen behorende bij de Alcoholwegvergunning van het horecabedrijf Republiek Bloemendaal gevestigd in het perceel Zeeweg 94 in Overveen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89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9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ijzigen aanhangsel alcoholwetvergunning Republiek Bloemendaa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95</meta:user-defined>
    <meta:user-defined meta:name="OVERHEIDop.GmbID/DC.identifier">gmb-2025-413895</meta:user-defined>
    <meta:user-defined meta:name="OVERHEIDop.versieInformatie"/>
  </office:meta>
</office:document-meta>
</file>