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639, Meinersweg Middelburgsestraat (hoek)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639</text:p>
            <text:p text:style-name="common-al">De omschrijving van de zaak: het verplaatsen van bedrijf inclusief uitbreiding minicamping</text:p>
            <text:p text:style-name="common-al">De ontvangstdatum van de zaak: 22 maart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89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9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9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39</meta:user-defined>
    <meta:user-defined meta:name="DCTERMS.abstract">Betreft: Beschikking verlenging beslistermijn op locatie Meinersweg Middelburgsestraat (hoek) Koudekerke</meta:user-defined>
    <dc:language>nl</dc:language>
    <meta:user-defined meta:name="OVERHEIDop.locatietype/OVERHEIDop.gebiedsmarkering">Vlak</meta:user-defined>
    <meta:user-defined meta:name="DC.title">Kennisgeving termijnverlenging Z2025-00000639, Meinersweg Middelburgsestraat (hoek) Koudekerk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890</meta:user-defined>
    <meta:user-defined meta:name="OVERHEIDop.GmbID/DC.identifier">gmb-2025-413890</meta:user-defined>
    <meta:user-defined meta:name="OVERHEIDop.versieInformatie"/>
  </office:meta>
</office:document-meta>
</file>