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Leuvehav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Leuvehaven 1</text:p>
            <text:p text:style-name="common-al">Postcode: 3011EA</text:p>
            <text:p text:style-name="common-al">Datum besluit: 22 september 2025 </text:p>
            <text:p text:style-name="common-al">Periode: 30 september 2025 t/m 23 oktober 2025 (17:00 - 00:00 uur)</text:p>
            <text:p text:style-name="common-al">Zaaknummer: 668168-2025</text:p>
            <text:p text:style-name="common-al">Status: verleend</text:p>
            <text:p text:style-name="common-al">Betreft: verlichten Maritiem Museum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8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Leuvehaven 1</meta:user-defined>
    <meta:user-defined meta:name="DCTERMS.W3CDTF/DCTERMS.available">2025-09-24</meta:user-defined>
    <meta:user-defined meta:name="DCTERMS.W3CDTF/OVERHEIDop.jaargang">2025</meta:user-defined>
    <meta:user-defined meta:name="OVERHEIDop.publicationIssue">413886</meta:user-defined>
    <meta:user-defined meta:name="OVERHEIDop.GmbID/DC.identifier">gmb-2025-413886</meta:user-defined>
    <meta:user-defined meta:name="OVERHEIDop.versieInformatie"/>
  </office:meta>
</office:document-meta>
</file>