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Goudvink 14  te Heemskerk, ingekomen 15 september 2025, DSO nummer 2025091500993, zaaknummer ODIJ-Z-25-1685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oning op de locatie Goudvink 1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38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Goudvink 14  te Heemskerk, ingekomen 15 september 2025, DSO nummer 2025091500993, zaaknummer ODIJ-Z-25-168551</meta:user-defined>
    <meta:user-defined meta:name="DCTERMS.W3CDTF/DCTERMS.available">2025-09-24</meta:user-defined>
    <meta:user-defined meta:name="DCTERMS.W3CDTF/OVERHEIDop.jaargang">2025</meta:user-defined>
    <meta:user-defined meta:name="OVERHEIDop.publicationIssue">413885</meta:user-defined>
    <meta:user-defined meta:name="OVERHEIDop.GmbID/DC.identifier">gmb-2025-413885</meta:user-defined>
    <meta:user-defined meta:name="OVERHEIDop.versieInformatie"/>
  </office:meta>
</office:document-meta>
</file>