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chtweg 17, 8314PP Bant: organiseren van de jaarlijkse Variety Show van Agrico op 5 tm 7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, is een Evenementenvergunning verleend voor deze locatie. Het gaat om organiseren van de jaarlijkse Variety Show van Agrico op 5 tm 7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388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03</meta:user-defined>
    <meta:user-defined meta:name="DCTERMS.abstract">Burchtweg 17, 8314PP Bant: 22 september 2025 organiseren van de jaarlijkse Variety Show van Agrico op 5 tm 7 november 2025.</meta:user-defined>
    <dc:language>nl</dc:language>
    <meta:user-defined meta:name="OVERHEIDop.locatietype/OVERHEIDop.gebiedsmarkering">Punt</meta:user-defined>
    <meta:user-defined meta:name="DC.title">Burchtweg 17, 8314PP Bant: organiseren van de jaarlijkse Variety Show van Agrico op 5 tm 7 november 2025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84</meta:user-defined>
    <meta:user-defined meta:name="OVERHEIDop.GmbID/DC.identifier">gmb-2025-413884</meta:user-defined>
    <meta:user-defined meta:name="OVERHEIDop.versieInformatie"/>
  </office:meta>
</office:document-meta>
</file>