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aanhangsel alcoholwetvergunning Stac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burgemeester, op grond van artikel 3 van de Alcoholwet, besloten om een gewijzigd aanhangsel te verlenen behorende bij de Alcoholwegvergunning van het horecabedrijf Stach gevestigd in het perceel Zandvoorterpad 1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aanhangsel alcoholwetvergunning Stach Over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80</meta:user-defined>
    <meta:user-defined meta:name="OVERHEIDop.GmbID/DC.identifier">gmb-2025-413880</meta:user-defined>
    <meta:user-defined meta:name="OVERHEIDop.versieInformatie"/>
  </office:meta>
</office:document-meta>
</file>