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ietorensweg 44-1, 8307PH Ens: wijzigen bestemming van het perceel van agrarisch- naar bedrijfs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is een aanvraag om Omgevingsvergunning binnen gekomen voor deze locatie. De aanvraag is geregistreerd onder zaaknummer Z2025-0000256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387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61</meta:user-defined>
    <meta:user-defined meta:name="DCTERMS.abstract">Drietorensweg 44-1, 8307PH Ens: wijzigen bestemming van het perceel van agrarisch- naar bedrijfsbestemming</meta:user-defined>
    <dc:language>nl</dc:language>
    <meta:user-defined meta:name="OVERHEIDop.locatietype/OVERHEIDop.gebiedsmarkering">Vlak</meta:user-defined>
    <meta:user-defined meta:name="DC.title">Aanvraag vergunning Drietorensweg 44-1, 8307PH Ens: wijzigen bestemming van het perceel van agrarisch- naar bedrijfsbestemm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878</meta:user-defined>
    <meta:user-defined meta:name="OVERHEIDop.GmbID/DC.identifier">gmb-2025-413878</meta:user-defined>
    <meta:user-defined meta:name="OVERHEIDop.versieInformatie"/>
  </office:meta>
</office:document-meta>
</file>