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ledverlichting hoofdveld OVV'67 te Oosteind aan Looierijstraat 39, 4909 BB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ooierijstraat 39, Plaatsen van ledverlichting hoofdveld OVV'67 te Oosteind (1080626 ontvangen 18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6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38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6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ledverlichting hoofdveld OVV'67 te Oosteind aan Looierijstraat 39, 4909 BB Oostei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3877</meta:user-defined>
    <meta:user-defined meta:name="OVERHEIDop.GmbID/DC.identifier">gmb-2025-413877</meta:user-defined>
    <meta:user-defined meta:name="OVERHEIDop.versieInformatie"/>
  </office:meta>
</office:document-meta>
</file>