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Weidestraat 2a, 6067 – te Linne / Maasgouw / bekendgemaakt op 11 september 2025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Weidestraat 2a, 6067 – te Linne / Maasgouw / bekendgemaakt op 11 september 2025 / het bouw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 Huisnummerbesluit / Weidestraat 2a, 6067 – te Linne / Maasgouw / bekendgemaakt op 11 september 2025 / het bouwen van een 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65</meta:user-defined>
    <meta:user-defined meta:name="OVERHEIDop.GmbID/DC.identifier">gmb-2025-413865</meta:user-defined>
    <meta:user-defined meta:name="OVERHEIDop.versieInformatie"/>
  </office:meta>
</office:document-meta>
</file>