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familiewoning op het perceel Droevendalsesteeg 7, 3828 P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familiewoning op het perceel Droevendalsesteeg 7, 3828 PE Hoogland</text:span>
          </text:p>
            <text:p text:style-name="common-al">
            
          </text:p>
            <text:p text:style-name="common-al">De Gemeente Amersfoort heeft op 21-09-2025 een aanvraag voor een omgevingsvergunning ontvangen voor het realiseren van een familiewoning op het perceel Droevendalsesteeg 7, 3828 PE Hoogland, met kenmerk CLZ-000289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8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0</meta:user-defined>
    <dc:language>nl</dc:language>
    <meta:user-defined meta:name="OVERHEIDop.locatietype/OVERHEIDop.gebiedsmarkering">Punt</meta:user-defined>
    <meta:user-defined meta:name="DC.title">Ontvangen aanvraag omgevingsvergunning voor het realiseren van een familiewoning op het perceel Droevendalsesteeg 7, 3828 PE Hoogl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64</meta:user-defined>
    <meta:user-defined meta:name="OVERHEIDop.GmbID/DC.identifier">gmb-2025-413864</meta:user-defined>
    <meta:user-defined meta:name="OVERHEIDop.versieInformatie"/>
  </office:meta>
</office:document-meta>
</file>