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UITGIFTE IN EEUWIGDURENDE ERFPACHT</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Adres: Parkkade 27-29 </text:p>
            <text:p text:style-name="al">Kadastraal bekend: gemeente Delfshaven, sectie G, nummer 371, groot honderdvierenvijftig vierkante meter (154 m2). </text:p>
            <text:p text:style-name="al"/>
            <text:p text:style-name="al">
            <text:span text:style-name="nadrukvet">Voornemen uitgifte eeuwigdurende erfpacht Parkkade 27-29</text:span>
          </text:p>
            <text:p text:style-name="al">De gemeente Rotterdam is voornemens om een overeenkomst tot vestiging erfpacht te sluiten met de zittende huurder, De Zwarte Zwaan Rotterdam B.V., voor het object aan de Parkkade 27-29, kadastraal bekend gemeente Delfshaven, sectie G, nummer 371, groot honderdvierenvijftig vierkante meter 154m2.</text:p>
            <text:p text:style-name="al"/>
            <text:p text:style-name="al">
            <text:span text:style-name="nadrukvet">Zittende huurder is de enige serieuze gegadigde </text:span>
          </text:p>
            <text:p text:style-name="al">Naar het oordeel van de gemeente is de zittende huurder de enige serieuze gegadigde die in aanmerking komt voor het aangaan van de overeenkomst tot vestiging erfpacht voor het betreffende object. De duur van de huurrelatie tussen de gemeente en de zittende huurder bedraagt meer dan 5 jaar en de zittende huurder heeft investeringen – in haar onderneming (zoals goodwill, inventaris) én in het object – gedaan en kan deze door voortzetting van het gebruik terugverdienen en de continuïteit van haar onderneming waarborgen.</text:p>
            <text:p text:style-name="al"/>
            <text:p text:style-name="al">Uitgifte in eeuwigdurende erfpacht aan de zittende huurder is in lijn met het Rotterdams gemeentelijk beleid, zoals beschreven in de Kadernota Vastgoed, welke door de Rotterdamse gemeenteraad is vastgesteld op 11 juli 2024. Gelet op het voorgaande is de gemeente van oordeel dat er op grond van objectieve, redelijke en toetsbare criteria slechts één serieuze gegadigde: de zittende huurder, in aanmerking komt voor het aangaan van de overeenkomst tot vestiging erfpacht voor het betreffende object.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ient u dit uiterlijk 14 oktober 2025 kenbaar te maken door middel van een gemotiveerd bericht aan <text:a xlink:href="mailto:DispositieSO@rotterdam.nl" xlink:type="simple"><text:span text:style-name="nadrukvet">DispositieSO@rotterdam.nl</text:span></text:a>, onder vermelding van “Reactie op voornemen tot aangaan overeenkomst vestiging erfpacht Parkkade 27-29”. Bij gebreke van een tijdig en gemotiveerd bericht vervalt het recht tegen al het voornoemde in rechte op te komen en/of daarop enige vordering tot schadevergoeding of welke andere aanspraak dan ook te baseren, althans zijn eventuele rechten daarop verwerkt. De Gemeente en zittende huurder zouden immers onredelijk worden benadeeld indien pas na deze (duidelijk kenbaar gemaakte) termijn alsnog tegen het voornemen respectievelijk het aangaan van de overeenkomst tot vestiging erfpacht zou worden opgekomen.</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86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6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6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UITGIFTE IN EEUWIGDURENDE ERFPACHT</meta:user-defined>
    <meta:user-defined meta:name="DCTERMS.W3CDTF/DCTERMS.available">2025-09-24</meta:user-defined>
    <meta:user-defined meta:name="DCTERMS.W3CDTF/OVERHEIDop.jaargang">2025</meta:user-defined>
    <meta:user-defined meta:name="OVERHEIDop.publicationIssue">413860</meta:user-defined>
    <meta:user-defined meta:name="OVERHEIDop.GmbID/DC.identifier">gmb-2025-413860</meta:user-defined>
    <meta:user-defined meta:name="OVERHEIDop.versieInformatie"/>
  </office:meta>
</office:document-meta>
</file>