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Linne / Maasgouw / bekendgemaakt op 11 september 2025 / het houden van een loterij ten behoeve van C.V. de Kwekkerte in de periode van 8 tot en met 22 november 2025 / Activiteit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Linne / Maasgouw / bekendgemaakt op 11 september 2025 / het houden van een loterij ten behoeve van C.V. de Kwekkerte in de periode van 8 tot en met 22 november 2025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Linne / Maasgouw / bekendgemaakt op 11 september 2025 / het houden van een loterij ten behoeve van C.V. de Kwekkerte in de periode van 8 tot en met 22 november 2025 / Activiteit: klein kanssp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59</meta:user-defined>
    <meta:user-defined meta:name="OVERHEIDop.GmbID/DC.identifier">gmb-2025-413859</meta:user-defined>
    <meta:user-defined meta:name="OVERHEIDop.versieInformatie"/>
  </office:meta>
</office:document-meta>
</file>