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van regels in het omgevingsplan voor het realiseren van appartementen aan Tweede Achterstraat 11-01, 11-02 en 11-11, 4001 M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fwijken van regels in het omgevingsplan voor het realiseren van appartementen aan Tweede Achterstraat 11-01, 11-02 en 11-11, 4001 MS Tiel en verzenddatum 12-09-2025. Het betreft het afwijken van regels in het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contact-en-bereikbaarheid/rechtbanken/rechtbank-gelderland" xlink:type="simple">website van de rechtbank </text:a>. Voor meer informatie kunt u de rechtbank bellen. Dit kan via het telefoonnummer 088 361 20 00. U moet voor het indienen van een verzoek om een voorlopige voorziening een bedrag aan de rechtbank betalen.</text:p>
            <text:p text:style-name="common-al"/>
            <text:p text:style-name="last-al">Tiel, 23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38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fwijken van regels in het omgevingsplan voor het realiseren van appartementen aan Tweede Achterstraat 11-01, 11-02 en 11-11, 4001 MS Tiel. Verzenddatum 12 september 2025.</meta:user-defined>
    <dc:language>nl</dc:language>
    <meta:user-defined meta:name="OVERHEIDop.locatietype/OVERHEIDop.gebiedsmarkering">Lijn</meta:user-defined>
    <meta:user-defined meta:name="DC.title">Toestemming voor afwijken van regels in het omgevingsplan voor het realiseren van appartementen aan Tweede Achterstraat 11-01, 11-02 en 11-11, 4001 MS Tiel</meta:user-defined>
    <meta:user-defined meta:name="DCTERMS.W3CDTF/DCTERMS.available">2025-09-24</meta:user-defined>
    <meta:user-defined meta:name="DCTERMS.W3CDTF/OVERHEIDop.jaargang">2025</meta:user-defined>
    <meta:user-defined meta:name="OVERHEIDop.publicationIssue">413858</meta:user-defined>
    <meta:user-defined meta:name="OVERHEIDop.GmbID/DC.identifier">gmb-2025-413858</meta:user-defined>
    <meta:user-defined meta:name="OVERHEIDop.versieInformatie"/>
  </office:meta>
</office:document-meta>
</file>