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Langven 43, 6099 DD te Beegden / Maasgouw / bekendgemaakt op 16 september 2025 / het legaliseren van een overkapping aan de zijgevel van de woning / Activiteit: Bouwactiviteit (Omgevingsplan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 / Langven 43, 6099 DD te Beegden / Maasgouw / bekendgemaakt op 16 september 2025 / het legaliseren van een overkapping aan de zijgevel van de woning / Activiteit: Bouwactiviteit (Omgevingsplan) 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13856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856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856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aanvraag omgevingsvergunning / Langven 43, 6099 DD te Beegden / Maasgouw / bekendgemaakt op 16 september 2025 / het legaliseren van een overkapping aan de zijgevel van de woning / Activiteit: Bouwactiviteit (Omgevingsplan)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3856</meta:user-defined>
    <meta:user-defined meta:name="OVERHEIDop.GmbID/DC.identifier">gmb-2025-413856</meta:user-defined>
    <meta:user-defined meta:name="OVERHEIDop.versieInformatie"/>
  </office:meta>
</office:document-meta>
</file>