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Waterstraat 29 Vaassen ontstaat door splitsing van Waterstraat 27 Vaassen8172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Waterstraat 29 Vaassen ontstaat door splitsing van Waterstraat 27 Vaassen 8172ED</text:p>
            <text:p text:style-name="common-al">Datum besluit: 22-09-2025</text:p>
            <text:p text:style-name="common-al">Zaaknummer: 1262036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385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645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Waterstraat 29 Vaassen ontstaat door splitsing van Waterstraat 27 Vaassen8172E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3854</meta:user-defined>
    <meta:user-defined meta:name="OVERHEIDop.GmbID/DC.identifier">gmb-2025-413854</meta:user-defined>
    <meta:user-defined meta:name="OVERHEIDop.versieInformatie"/>
  </office:meta>
</office:document-meta>
</file>