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steiger aan Rulstraat 32, 4901 LN Oosterhou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lstraat 32, Tijdelijk gebruik gemeentegrond plaatsen steiger (1080624 ontvangen 22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6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38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steiger aan Rulstraat 32, 4901 LN Oosterhout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3852</meta:user-defined>
    <meta:user-defined meta:name="OVERHEIDop.GmbID/DC.identifier">gmb-2025-413852</meta:user-defined>
    <meta:user-defined meta:name="OVERHEIDop.versieInformatie"/>
  </office:meta>
</office:document-meta>
</file>