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chterstraat 73, 6051 EZ te Maasbracht / Maasgouw / bekendgemaakt op 16 september 2025 / het plaatsen van een carport / Activiteit: 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Echterstraat 73, 6051 EZ te Maasbracht / Maasgouw / bekendgemaakt op 16 september 2025 / het plaatsen van een carport / Activiteit: 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Echterstraat 73, 6051 EZ te Maasbracht / Maasgouw / bekendgemaakt op 16 september 2025 / het plaatsen van een carport / Activiteit: Bouwactiviteit (Omgevingsplan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50</meta:user-defined>
    <meta:user-defined meta:name="OVERHEIDop.GmbID/DC.identifier">gmb-2025-413850</meta:user-defined>
    <meta:user-defined meta:name="OVERHEIDop.versieInformatie"/>
  </office:meta>
</office:document-meta>
</file>