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chtweg 17, 8314PP Bant: alcoholontheffing tijdens de 3-daagse rassenshow van 5 t/m 7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, is een Ontheffing Alcoholwet verleend voor deze locatie. Het gaat om alcoholontheffing tijdens de 3-daagse rassenshow van 5 t/m 7 nov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384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4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27</meta:user-defined>
    <meta:user-defined meta:name="DCTERMS.abstract">Burchtweg 17, 8314PP Bant: 22 september 2025 alcoholontheffing tijdens de 3-daagse rassenshow van 5 t/m 7 november 2025.</meta:user-defined>
    <dc:language>nl</dc:language>
    <meta:user-defined meta:name="OVERHEIDop.locatietype/OVERHEIDop.gebiedsmarkering">Punt</meta:user-defined>
    <meta:user-defined meta:name="DC.title">Burchtweg 17, 8314PP Bant: alcoholontheffing tijdens de 3-daagse rassenshow van 5 t/m 7 november 202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849</meta:user-defined>
    <meta:user-defined meta:name="OVERHEIDop.GmbID/DC.identifier">gmb-2025-413849</meta:user-defined>
    <meta:user-defined meta:name="OVERHEIDop.versieInformatie"/>
  </office:meta>
</office:document-meta>
</file>