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Thornerweg 5a, 6097 NC te Heel / Maasgouw / bekendgemaakt op 16 september 2025 / het bouwen van een garage met carport, een aanbouw en het plaatsen van een terras / Activiteit: Bouwactiviteit (Omgevingspl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Thornerweg 5a, 6097 NC te Heel / Maasgouw / bekendgemaakt op 16 september 2025 / het bouwen van een garage met carport, een aanbouw en het plaatsen van een terras / Activiteit: 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84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Thornerweg 5a, 6097 NC te Heel / Maasgouw / bekendgemaakt op 16 september 2025 / het bouwen van een garage met carport, een aanbouw en het plaatsen van een terras / Activiteit: Bouwactiviteit (Omgevingsplan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846</meta:user-defined>
    <meta:user-defined meta:name="OVERHEIDop.GmbID/DC.identifier">gmb-2025-413846</meta:user-defined>
    <meta:user-defined meta:name="OVERHEIDop.versieInformatie"/>
  </office:meta>
</office:document-meta>
</file>