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unhoferstraat 3-1 1098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dakterras op de uitbouw aan de achterzijde van de woning.</text:p>
            <text:p text:style-name="common-al">Zaakadres: Fraunhoferstraat 3-1, 1098LN Amsterdam</text:p>
            <text:p text:style-name="common-al">Datum ontvangst: 21-08-2025</text:p>
            <text:p text:style-name="common-al">Zaaknummer: Z2025-035753</text:p>
            <text:p text:style-name="common-al">DSO-nummer: 20250821015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84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53</meta:user-defined>
    <meta:user-defined meta:name="DCTERMS.abstract">bouwen van een dakterras op de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unhoferstraat 3-1 1098LN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45</meta:user-defined>
    <meta:user-defined meta:name="OVERHEIDop.GmbID/DC.identifier">gmb-2025-413845</meta:user-defined>
    <meta:user-defined meta:name="OVERHEIDop.versieInformatie"/>
  </office:meta>
</office:document-meta>
</file>