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Japanse sierkers) - Terweeweg 43 2341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43 2341CM Oegstgeest - het kappen van een boom (Japanse sierkers) (22-09-2025/ Z/25/2217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38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21759</meta:user-defined>
    <meta:user-defined meta:name="DCTERMS.abstract">het kappen van een boom (Japanse sier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Japanse sierkers) - Terweeweg 43 2341CM Oegstgee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44</meta:user-defined>
    <meta:user-defined meta:name="OVERHEIDop.GmbID/DC.identifier">gmb-2025-413844</meta:user-defined>
    <meta:user-defined meta:name="OVERHEIDop.versieInformatie"/>
  </office:meta>
</office:document-meta>
</file>