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ggstraat 34, 6067 AD te Linne / Maasgouw / bekendgemaakt op 16 september 2025 / het aanbrengen van glazen schuiframen op een bestaand balkon / Activiteiten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ggstraat 34, 6067 AD te Linne / Maasgouw / bekendgemaakt op 16 september 2025 / het aanbrengen van glazen schuiframen op een bestaand balkon / Activiteiten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Oggstraat 34, 6067 AD te Linne / Maasgouw / bekendgemaakt op 16 september 2025 / het aanbrengen van glazen schuiframen op een bestaand balkon / Activiteiten: Technische bouwactiviteit en Bouwactiviteit (Omgevingsplan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41</meta:user-defined>
    <meta:user-defined meta:name="OVERHEIDop.GmbID/DC.identifier">gmb-2025-413841</meta:user-defined>
    <meta:user-defined meta:name="OVERHEIDop.versieInformatie"/>
  </office:meta>
</office:document-meta>
</file>