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onseigneur Poelsstraat 20, 5056EV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juni 2025, geregistreerd onder zaak(nummer) Z2025-00007115, aangaande:</text:p>
            <text:p text:style-name="common-al">Omschrijving/naam: <text:span text:style-name="nadrukvet">aanbrengen van een nokverhoging </text:span></text:p>
            <text:p text:style-name="common-al">Locatie/adres: <text:span text:style-name="nadrukvet">Monseigneur Poelsstraat 20, 5056EV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11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711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384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4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4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115</meta:user-defined>
    <meta:user-defined meta:name="DCTERMS.abstract">Z2025-00007115 - aanbrengen van een nokverhoging </meta:user-defined>
    <dc:language>nl</dc:language>
    <meta:user-defined meta:name="OVERHEIDop.locatietype/OVERHEIDop.gebiedsmarkering">Vlak</meta:user-defined>
    <meta:user-defined meta:name="DC.title">Besluit op aanvraag omgevingsvergunning, Monseigneur Poelsstraat 20, 5056EV Berkel-Enscho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840</meta:user-defined>
    <meta:user-defined meta:name="OVERHEIDop.GmbID/DC.identifier">gmb-2025-413840</meta:user-defined>
    <meta:user-defined meta:name="OVERHEIDop.versieInformatie"/>
  </office:meta>
</office:document-meta>
</file>