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 september 2025 hebben wij de beslistermijn van de aanvraag omgevingsvergunning voor het het wijzigen van de bestemming op het adres Oude Borculoseweg 2 7475NE Markelo verlengd. Deze aanvraag staat ingeschreven onder zaaknummer 0000993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383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93533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 september 2025 hebben wij de beslistermijn van de aanvraag omgevingsvergunning voor het het wijzigen van de bestemming op het adres Oude Borculoseweg 2 7475NE Markelo verlengd. Deze aanvraag staat ingeschreven onder zaaknummer 0000993533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37</meta:user-defined>
    <meta:user-defined meta:name="OVERHEIDop.GmbID/DC.identifier">gmb-2025-413837</meta:user-defined>
    <meta:user-defined meta:name="OVERHEIDop.versieInformatie"/>
  </office:meta>
</office:document-meta>
</file>