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ongenummerd (De Encker), Dokter Scheurerlaan ongenummerd (De Encker)</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het bouwen van 13 wooneenheden  op locatie Horsterweg ongenummerd (De Encker), Dokter Scheurerlaan ongenummerd (De Encker). De aanvraag is geregistreerd onder zaaknummer 02330000083411.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8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3411</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Horsterweg ongenummerd (De Encker), Dokter Scheurerlaan ongenummerd (De Encker)</meta:user-defined>
    <meta:user-defined meta:name="DCTERMS.W3CDTF/DCTERMS.available">2025-09-24</meta:user-defined>
    <meta:user-defined meta:name="DCTERMS.W3CDTF/OVERHEIDop.jaargang">2025</meta:user-defined>
    <meta:user-defined meta:name="OVERHEIDop.publicationIssue">413835</meta:user-defined>
    <meta:user-defined meta:name="OVERHEIDop.GmbID/DC.identifier">gmb-2025-413835</meta:user-defined>
    <meta:user-defined meta:name="OVERHEIDop.versieInformatie"/>
  </office:meta>
</office:document-meta>
</file>