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Wessemerweg ong., 6097 – te Heel / Maasgouw / bekendgemaakt op 17 september 2025 / het organiseren en houden van de jaarlijkse intocht van Sint Nicolaas op 22 november 2025 van 13.35 uur tot 16.3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Wessemerweg ong., 6097 – te Heel / Maasgouw / bekendgemaakt op 17 september 2025 / het organiseren en houden van de jaarlijkse intocht van Sint Nicolaas op 22 november 2025 van 13.35 uur tot 16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82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melding / Wessemerweg ong., 6097 – te Heel / Maasgouw / bekendgemaakt op 17 september 2025 / het organiseren en houden van de jaarlijkse intocht van Sint Nicolaas op 22 november 2025 van 13.35 uur tot 16.30 uur / Activiteit: Evenement overi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828</meta:user-defined>
    <meta:user-defined meta:name="OVERHEIDop.GmbID/DC.identifier">gmb-2025-413828</meta:user-defined>
    <meta:user-defined meta:name="OVERHEIDop.versieInformatie"/>
  </office:meta>
</office:document-meta>
</file>